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A DI MATEMATICA</text:p>
      <text:p text:style-name="P1">2F</text:p>
      <text:p text:style-name="P1">ANNO SCOLASTICO 2018-2019</text:p>
      <text:p text:style-name="P1"/>
      <text:p text:style-name="P3">Approfondimenti di algebra</text:p>
      <text:p text:style-name="P2">Scomposizione in fattori di polinomi: raccoglimento totale, raccoglimento parziale, trinomio speciale, scomposizione con prodotti notevoli. </text:p>
      <text:p text:style-name="P2">Mcd e mcm di polinomi.</text:p>
      <text:p text:style-name="P2">Frazioni algebriche: condizione di esistenza, frazioni equivalenti,semplificazione, somma e sottrazione di frazioni algebriche, moltilicazione e divisione tra frazioni algebriche, elevazione a potenza di una frazione algebrica.</text:p>
      <text:p text:style-name="P2"/>
      <text:p text:style-name="P3">Equazioni</text:p>
      <text:p text:style-name="P2">Ripasso delle equazioni di primo grado, equazioni numeriche fratte.</text:p>
      <text:p text:style-name="P2"/>
      <text:p text:style-name="P3">Sistemi lineari di equazioni</text:p>
      <text:p text:style-name="P2">Sistemi di equazioni in due incognite: discussione ( sistemi determinati, impossibili, indeterminati) metodo della sostituzione, metodo del confronto, metodo della riduzione. Sistemi di tre equazioni in tre incognite. Sistemi fratti</text:p>
      <text:p text:style-name="P2"/>
      <text:p text:style-name="P3">Disequazioni lineari</text:p>
      <text:p text:style-name="P4">Disuguaglianze numeriche, disequazioni intere di primo grado, sistemi di disequazioni intere, studio del segno di un prodotto e di una frazione algebrica, disequazioni fratte.</text:p>
      <text:p text:style-name="P4"/>
      <text:p text:style-name="P3">Radicali(numerici ed algebrici)</text:p>
      <text:p text:style-name="P4">Numeri reali,radici quadrate e radici cubiche, radice n-esima, semplificazione e confronto di radicali , moltiplicazione e divisione tra radicali, trasporto di un fattore fuori o dentro il segno di radice, la potenza di un radicale, la radice di un radicale, radicali simili e somma e sottrazione di radicali, razionalizzazione. Espressioni con i radicali. I radicali come potenze frazionarie.</text:p>
      <text:p text:style-name="P4"/>
      <text:p text:style-name="P4"/>
      <text:p text:style-name="P4"/>
      <text:p text:style-name="P4">Il docente <text:s text:c="65"/>gli alunni</text:p>
      <text:p text:style-name="P4"/>
      <text:p text:style-name="P4">Antonella Parodi 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8M10S</meta:editing-duration>
    <meta:editing-cycles>5</meta:editing-cycles>
    <meta:generator>OpenOffice.org/3.1$Win32 OpenOffice.org_project/310m19$Build-9420</meta:generator>
    <dc:date>2019-05-30T01:01:23</dc:date>
    <dc:creator>antonella parodi</dc:creator>
    <meta:document-statistic meta:table-count="0" meta:image-count="0" meta:object-count="0" meta:page-count="1" meta:paragraph-count="17" meta:word-count="193" meta:character-count="1575"/>
    <meta:user-defined meta:name="Info 1"/>
    <meta:user-defined meta:name="Info 2"/>
    <meta:user-defined meta:name="Info 3"/>
    <meta:user-defined meta:name="Info 4"/>
  </office:meta>
</office:document-meta>
</file>