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officeooo:paragraph-rsid="0009f827" style:font-size-asian="12pt" style:font-size-complex="12pt"/>
    </style:style>
    <style:style style:name="P2" style:family="paragraph" style:parent-style-name="Standard">
      <style:text-properties fo:font-size="12pt" fo:font-weight="normal" officeooo:rsid="00116338" officeooo:paragraph-rsid="0009f827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size="12pt" fo:font-weight="normal" officeooo:rsid="000e68c5" officeooo:paragraph-rsid="0009f827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officeooo:rsid="000e68c5" officeooo:paragraph-rsid="0009f827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size="12pt" fo:font-weight="normal" officeooo:rsid="0013545b" officeooo:paragraph-rsid="0009f827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size="12pt" fo:font-weight="normal" officeooo:rsid="0013edfa" officeooo:paragraph-rsid="0009f827" style:font-size-asian="12pt" style:font-weight-asian="normal" style:font-size-complex="12pt" style:font-weight-complex="normal"/>
    </style:style>
    <style:style style:name="P7" style:family="paragraph" style:parent-style-name="Standard">
      <style:text-properties fo:font-size="12pt" fo:font-weight="normal" officeooo:rsid="0015fca0" officeooo:paragraph-rsid="0009f827" style:font-size-asian="12pt" style:font-weight-asian="normal" style:font-size-complex="12pt" style:font-weight-complex="normal"/>
    </style:style>
    <style:style style:name="P8" style:family="paragraph" style:parent-style-name="Standard">
      <style:text-properties fo:font-size="12pt" fo:font-weight="normal" officeooo:rsid="001804e4" officeooo:paragraph-rsid="0009f827" style:font-size-asian="12pt" style:font-weight-asian="normal" style:font-size-complex="12pt" style:font-weight-complex="normal"/>
    </style:style>
    <style:style style:name="P9" style:family="paragraph" style:parent-style-name="Standard">
      <style:text-properties fo:font-size="12pt" fo:font-weight="normal" officeooo:rsid="00142b8e" officeooo:paragraph-rsid="0009f827" style:font-size-asian="12pt" style:font-weight-asian="normal" style:font-size-complex="12pt" style:font-weight-complex="normal"/>
    </style:style>
    <style:style style:name="P10" style:family="paragraph" style:parent-style-name="Standard">
      <style:text-properties fo:font-size="12pt" fo:font-weight="normal" officeooo:rsid="001441f0" officeooo:paragraph-rsid="0009f827" style:font-size-asian="12pt" style:font-weight-asian="normal" style:font-size-complex="12pt" style:font-weight-complex="normal"/>
    </style:style>
    <style:style style:name="P11" style:family="paragraph" style:parent-style-name="Standard">
      <style:text-properties fo:font-size="12pt" fo:font-weight="bold" officeooo:rsid="000e68c5" officeooo:paragraph-rsid="0009f827" style:font-size-asian="12pt" style:font-weight-asian="bold" style:font-size-complex="12pt" style:font-weight-complex="bold"/>
    </style:style>
    <style:style style:name="P12" style:family="paragraph" style:parent-style-name="Standard">
      <style:text-properties fo:font-size="12pt" fo:font-weight="bold" officeooo:rsid="0015fca0" officeooo:paragraph-rsid="0009f827" style:font-size-asian="12pt" style:font-weight-asian="bold" style:font-size-complex="12pt" style:font-weight-complex="bold"/>
    </style:style>
    <style:style style:name="P13" style:family="paragraph" style:parent-style-name="Standard">
      <style:text-properties fo:font-size="12pt" fo:font-weight="bold" officeooo:rsid="000fd7dd" officeooo:paragraph-rsid="0009f827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2pt" fo:font-weight="bold" officeooo:rsid="00120013" officeooo:paragraph-rsid="0009f827" style:font-size-asian="12pt" style:font-weight-asian="bold" style:font-size-complex="12pt" style:font-weight-complex="normal"/>
    </style:style>
    <style:style style:name="P15" style:family="paragraph" style:parent-style-name="Standard" style:master-page-name="Standard">
      <style:paragraph-properties fo:text-align="start" style:justify-single-word="false" style:page-number="auto"/>
      <style:text-properties fo:font-size="12pt" officeooo:paragraph-rsid="0009f827" style:font-size-asian="12pt" style:font-size-complex="12pt"/>
    </style:style>
    <style:style style:name="P16" style:family="paragraph" style:parent-style-name="Standard">
      <style:text-properties fo:font-size="12pt" fo:font-weight="normal" officeooo:rsid="001441f0" officeooo:paragraph-rsid="0009f827" style:font-size-asian="12pt" style:font-weight-asian="normal" style:font-size-complex="12pt" style:font-weight-complex="normal"/>
    </style:style>
    <style:style style:name="P17" style:family="paragraph" style:parent-style-name="Standard">
      <style:text-properties fo:font-size="12pt" fo:font-weight="normal" officeooo:rsid="000defa2" officeooo:paragraph-rsid="000defa2" style:font-size-asian="12pt" style:font-weight-asian="normal" style:font-size-complex="12pt" style:font-weight-complex="normal"/>
    </style:style>
    <style:style style:name="T1" style:family="text">
      <style:text-properties officeooo:rsid="001804e4"/>
    </style:style>
    <style:style style:name="T2" style:family="text">
      <style:text-properties officeooo:rsid="0013545b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3545b" style:font-weight-asian="normal" style:font-weight-complex="normal"/>
    </style:style>
    <style:style style:name="T5" style:family="text">
      <style:text-properties fo:font-weight="normal" officeooo:rsid="0013edfa" style:font-weight-asian="normal" style:font-weight-complex="normal"/>
    </style:style>
    <style:style style:name="T6" style:family="text">
      <style:text-properties officeooo:rsid="00142b8e"/>
    </style:style>
    <style:style style:name="T7" style:family="text">
      <style:text-properties officeooo:rsid="0019544d"/>
    </style:style>
    <style:style style:name="T8" style:family="text">
      <style:text-properties officeooo:rsid="001441f0"/>
    </style:style>
    <style:style style:name="T9" style:family="text">
      <style:text-properties fo:font-weight="bold" style:font-name-asian="Times New Roman" style:font-weight-asian="bold" style:font-name-complex="Times New Roman"/>
    </style:style>
    <style:style style:name="T10" style:family="text">
      <style:text-properties fo:font-weight="bold" officeooo:rsid="0021c85a" style:font-name-asian="Times New Roman" style:font-weight-asian="bold" style:font-name-complex="Times New Roman"/>
    </style:style>
    <style:style style:name="T11" style:family="text">
      <style:text-properties fo:font-weight="bold" officeooo:rsid="000dcb5f" style:font-name-asian="Times New Roman" style:font-weight-asian="bold" style:font-name-complex="Times New Roman"/>
    </style:style>
    <style:style style:name="T12" style:family="text">
      <style:text-properties fo:font-weight="bold" officeooo:rsid="000c4a1f" style:font-name-asian="Times New Roman" style:font-weight-asian="bold" style:font-name-complex="Times New Roman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officeooo:rsid="0019544d" style:font-weight-asian="bold"/>
    </style:style>
    <style:style style:name="T15" style:family="text">
      <style:text-properties fo:font-weight="bold" officeooo:rsid="000ae534" style:font-weight-asian="bold"/>
    </style:style>
    <style:style style:name="T16" style:family="text">
      <style:text-properties fo:font-weight="bold" officeooo:rsid="000c4a1f" style:font-weight-asian="bold"/>
    </style:style>
    <style:style style:name="T17" style:family="text">
      <style:text-properties officeooo:rsid="000ae53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9"><text:s text:c="45"/></text:span><text:span text:style-name="T10">L.S.S. SANDRO PERTINI</text:span></text:p>
      <text:p text:style-name="P1"><text:span text:style-name="T9"><text:s text:c="55"/></text:span><text:span text:style-name="T13">A.S. 201</text:span><text:span text:style-name="T14">8</text:span><text:span text:style-name="T13">-201</text:span><text:span text:style-name="T14">9</text:span></text:p>
      <text:p text:style-name="P1"><text:span text:style-name="T9"><text:s text:c="42"/></text:span><text:span text:style-name="T12">c</text:span><text:span text:style-name="T13">lasse </text:span><text:span text:style-name="T15">V classico</text:span><text:span text:style-name="T13"> <text:s text:c="4"/></text:span><text:span text:style-name="T16">s</text:span><text:span text:style-name="T13">ezione </text:span><text:span text:style-name="T15">E</text:span></text:p>
      <text:p text:style-name="P1"><text:span text:style-name="T9"><text:s text:c="32"/></text:span><text:span text:style-name="T11">Programma svolto</text:span><text:span text:style-name="T13"> di <text:s/>STORIA DELL'ARTE</text:span></text:p>
      <text:p text:style-name="P1"><text:span text:style-name="T9"><text:s text:c="49"/></text:span><text:span text:style-name="T12">d</text:span><text:span text:style-name="T13">ocente <text:s text:c="2"/>C.PATUCCHI</text:span></text:p>
      <text:p text:style-name="P2"/>
      <text:p text:style-name="P3"/>
      <text:p text:style-name="P3"/>
      <text:p text:style-name="P11">UD <text:span text:style-name="T1">1</text:span>: <text:span text:style-name="T2">Impressionismo e post-impressionismo</text:span></text:p>
      <text:p text:style-name="P5"/>
      <text:p text:style-name="P12"><text:span text:style-name="T4">L</text:span><text:span text:style-name="T3">'arte dei Salon. </text:span></text:p>
      <text:p text:style-name="P5">E. Manet: La colazione sull'erba.</text:p>
      <text:p text:style-name="P12"><text:span text:style-name="T4">L</text:span><text:span text:style-name="T3">a nascita della fotografia. La mostra del '74. </text:span><text:span text:style-name="T4">C. Monet: Impression soleil l</text:span><text:span text:style-name="T5">e</text:span><text:span text:style-name="T4">vant.</text:span></text:p>
      <text:p text:style-name="P6"><text:span text:style-name="T6">Pittura en plein air, v</text:span>isione e confronti di opere di impressionisti, Renoir e Degas.</text:p>
      <text:p text:style-name="P8">Klimt e l'estetismo.</text:p>
      <text:p text:style-name="P6">Neoimpressionismo.</text:p>
      <text:p text:style-name="P6">G. Seurat: <text:span text:style-name="T6">Una domenica pomeriggio alla Grande Jatte.</text:span></text:p>
      <text:p text:style-name="P9">Van Gogh, Gauguin e Cézanne,le radici delle Avanguardie.</text:p>
      <text:p text:style-name="P9"/>
      <text:p text:style-name="P11">UD <text:span text:style-name="T1">2</text:span>: <text:span text:style-name="T6">Le Avanguardie </text:span></text:p>
      <text:p text:style-name="P11"/>
      <text:p text:style-name="P9">E. Munch: L'urlo.</text:p>
      <text:p text:style-name="P9">Espressionismo: Die Brucke e Pittura Fauves.</text:p>
      <text:p text:style-name="P9">Astrattismo:</text:p>
      <text:p text:style-name="P8">La pittura lirica e spirituale di Kandinsky ed il Neoplasticismo di Mondrian.</text:p>
      <text:p text:style-name="P9">Futurismo.</text:p>
      <text:p text:style-name="P9">Cubismo <text:span text:style-name="T17">fra analitico e sintetico</text:span></text:p>
      <text:p text:style-name="P9">P. Picasso: Les Demoiselles d'Avignon.</text:p>
      <text:p text:style-name="P9">Dadaismo: il ready made.</text:p>
      <text:p text:style-name="P9">M. Duchamp: Il grande vetro.</text:p>
      <text:p text:style-name="P9">Surrealismo.</text:p>
      <text:p text:style-name="P9">R. Magritte: Les mots et les immages.</text:p>
      <text:p text:style-name="P10">Collaborazione fra S. Dalì e L. Bunuel.</text:p>
      <text:p text:style-name="P9">Visione del film di Louis Bunuel: <text:span text:style-name="T7"><text:s/>"Un chien andaloue"</text:span></text:p>
      <text:p text:style-name="P10">Pittura Metafisica.</text:p>
      <text:p text:style-name="P10">Giorgio De Chirico: Le muse inquietanti <text:span text:style-name="T7">e le "Piazze d'Italia"</text:span></text:p>
      <text:p text:style-name="P7">Otto Dix: Il trittico della metropoli.</text:p>
      <text:p text:style-name="P11"/>
      <text:p text:style-name="P13">UD <text:span text:style-name="T1">3</text:span>: <text:span text:style-name="T8">Nuovi linguaggi nel secondo dopoguerra</text:span></text:p>
      <text:p text:style-name="P13"/>
      <text:p text:style-name="P10">Tendenza informale.</text:p>
      <text:p text:style-name="P10">Il Segno ed il Gesto:</text:p>
      <text:p text:style-name="P10">Alberto Burri. </text:p>
      <text:p text:style-name="P17">Lo spazialismo di Lucio Fontana.</text:p>
      <text:p text:style-name="P10">L'Action painting: J. Pollock e il dripping.</text:p>
      <text:p text:style-name="P10">La Pop Art: La vita moderna secondo R. Hamilton: collage.</text:p>
      <text:p text:style-name="P10">Visione e confronti di opere.</text:p>
      <text:p text:style-name="P14"/>
      <text:p text:style-name="P14"/>
      <text:p text:style-name="P14">Ladispoli <text:s/>1<text:span text:style-name="T7">5</text:span>-5-201<text:span text:style-name="T7">9</text:span> <text:s text:c="48"/>L'insegnante </text:p>
      <text:p text:style-name="P14"><text:s text:c="102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5M55S</meta:editing-duration>
    <meta:editing-cycles>6</meta:editing-cycles>
    <meta:generator>LibreOffice/5.4.4.2$Windows_x86 LibreOffice_project/2524958677847fb3bb44820e40380acbe820f960</meta:generator>
    <dc:date>2019-05-29T21:10:33.192000000</dc:date>
    <meta:print-date>2019-05-29T21:09:42.491000000</meta:print-date>
    <meta:document-statistic meta:table-count="0" meta:image-count="0" meta:object-count="0" meta:page-count="1" meta:paragraph-count="41" meta:word-count="211" meta:character-count="1764" meta:non-whitespace-character-count="1207"/>
    <meta:user-defined meta:name="Info 1"/>
    <meta:user-defined meta:name="Info 2"/>
    <meta:user-defined meta:name="Info 3"/>
    <meta:user-defined meta:name="Info 4"/>
  </office:meta>
</office:document-meta>
</file>