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2.0pt" fo:color="#000000"/>
    </style:style>
    <style:style style:name="P2" style:family="paragraph" style:parent-style-name="Standard">
      <style:text-properties style:font-name="Times New Roman" fo:font-size="12.0pt" fo:color="#000000"/>
    </style:style>
    <style:style style:name="T1" style:family="text">
      <style:text-properties style:text-underline-style="solid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LICEO SCIENTIFICO STATALE “SANDRO PERTINI”</text:p>
      <text:p text:style-name="P1">PROGRAMMA DI RELIGIONE</text:p>
      <text:p text:style-name="P1">Anno Scolastico 2018-2019</text:p>
      <text:p text:style-name="P1">Classe II F</text:p>
      <text:p text:style-name="P2"/>
      <text:p text:style-name="P2"/>
      <text:p text:style-name="P2"><text:span text:style-name="T1">IL GESU' DELLA STORIA</text:span></text:p>
      <text:p text:style-name="P2"><text:span text:style-name="T2">La Palestina al tempo di Gesù</text:span></text:p>
      <text:p text:style-name="P2"><text:tab/>L'ambiente naturale</text:p>
      <text:p text:style-name="P2"><text:tab/>La situazione politica e sociale nel I secolo</text:p>
      <text:p text:style-name="P2"><text:tab/>La vita nella Palestina del I secolo</text:p>
      <text:p text:style-name="P2"><text:span text:style-name="T2">Gesù è davvero esistito</text:span></text:p>
      <text:p text:style-name="P2"><text:tab/>Le fonti cristiane</text:p>
      <text:p text:style-name="P2"><text:tab/>Le fonti canoniche e non canoniche</text:p>
      <text:p text:style-name="P2"><text:tab/>Le fonti non cristiane</text:p>
      <text:p text:style-name="P2"><text:tab/>Le fonti ebraiche e le fonti pagane</text:p>
      <text:p text:style-name="P2"><text:span text:style-name="T2">Gesù di Nazareth, la sua storia</text:span></text:p>
      <text:p text:style-name="P2"><text:span text:style-name="T2">Gesù un uomo straordinario</text:span></text:p>
      <text:p text:style-name="P2"><text:tab/></text:p>
      <text:p text:style-name="P2"><text:span text:style-name="T1">IL GESU' DELLA FEDE</text:span></text:p>
      <text:p text:style-name="P2"><text:span text:style-name="T2">Il lieto messaggio</text:span></text:p>
      <text:p text:style-name="P2"><text:tab/>Lo sguardo della fede</text:p>
      <text:p text:style-name="P2"><text:tab/>La nascita e l'infanzia di Gesù</text:p>
      <text:p text:style-name="P2"><text:tab/>Gesù inizia la sua missione</text:p>
      <text:p text:style-name="P2"><text:span text:style-name="T2">Gesù: il suo messaggio</text:span></text:p>
      <text:p text:style-name="P2"><text:tab/>Il Regno di Dio è qui</text:p>
      <text:p text:style-name="P2"><text:tab/>Dio è il Padre buono</text:p>
      <text:p text:style-name="P2"><text:tab/>Rinnovare il cuore con la fede</text:p>
      <text:p text:style-name="P2"><text:tab/>Le parabole</text:p>
      <text:p text:style-name="P2"><text:span text:style-name="T2"><text:tab/></text:span>La proposta di Gesù: un novo comandamento</text:p>
      <text:p text:style-name="P2"><text:span text:style-name="T2">Gli incontri</text:span></text:p>
      <text:p text:style-name="P2"><text:tab/>Gesù e gli Apostoli</text:p>
      <text:p text:style-name="P2"><text:tab/>L'incontro con Zaccheo</text:p>
      <text:p text:style-name="P2"><text:tab/>L'incontro con l'uomo ricco</text:p>
      <text:p text:style-name="P2"><text:span text:style-name="T2">I Miracoli di Gesù</text:span></text:p>
      <text:p text:style-name="P2"><text:tab/>I Miracoli di Gesù sono credibili?</text:p>
      <text:p text:style-name="P2"><text:tab/>Il senso dei Miracoli</text:p>
      <text:p text:style-name="P2"><text:span text:style-name="T2">La Passione e la morte </text:span></text:p>
      <text:p text:style-name="P2"><text:tab/>Dalla stima alla ostilità</text:p>
      <text:p text:style-name="P2"><text:tab/>L'Ultima Cena</text:p>
      <text:p text:style-name="P2"><text:tab/>Gesù, il crocifisso</text:p>
      <text:p text:style-name="P2"><text:span text:style-name="T2">Gesù, il Risorto</text:span></text:p>
      <text:p text:style-name="P2"><text:tab/>Gesù è davvero Risorto</text:p>
      <text:p text:style-name="P2"><text:tab/>Fonti e critiche di storicità</text:p>
      <text:p text:style-name="P2"/>
      <text:p text:style-name="P2"><text:span text:style-name="T1">LA CHIESA DELLE ORIGINI</text:span></text:p>
      <text:p text:style-name="P2"><text:span text:style-name="T2">Nata da un'esperinza</text:span></text:p>
      <text:p text:style-name="P2"><text:tab/>Dalle fonti cristiane </text:p>
      <text:p text:style-name="P2"><text:tab/>La Pentecoste</text:p>
      <text:p text:style-name="P2"><text:span text:style-name="T2">La Chiesa si diffonde e si struttura</text:span></text:p>
      <text:p text:style-name="P2"><text:tab/>Il Concilio di Gerusalemme</text:p>
      <text:p text:style-name="P2"><text:tab/>I Vescovi, i Diaconi</text:p>
      <text:p text:style-name="P2"><text:span text:style-name="T2">Lo stile della Chiesa delle origini</text:span></text:p>
      <text:p text:style-name="P2"><text:tab/>L'annuncio della Buona Novella</text:p>
      <text:p text:style-name="P2"><text:tab/>L'amore fraterno</text:p>
      <text:p text:style-name="P2"><text:tab/>L'Eucaristia</text:p>
      <text:p text:style-name="P2"><text:span text:style-name="T2">Paolo, l'Apostolo delle genti</text:span></text:p>
      <text:p text:style-name="P2"><text:tab/>Paolo: da nemico a testimone</text:p>
      <text:p text:style-name="P2"><text:tab/>Il messagio di Paolo</text:p>
      <text:p text:style-name="P2"><text:tab/>Le lettere alle Comunità</text:p>
      <text:p text:style-name="P2"><text:span text:style-name="T2">La fede dei primi Cristiani</text:span></text:p>
      <text:p text:style-name="P2"><text:tab/>L'immagine di Dio</text:p>
      <text:p text:style-name="P2"><text:tab/>Il Regno di Dio e la Chiesa</text:p>
      <text:p text:style-name="P2"/>
      <text:p text:style-name="P2"/>
      <text:p text:style-name="P2"><text:tab/>Gli Alunni <text:s text:c="66"/>L'inse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Sandro Pertini</meta:initial-creator>
  </office:meta>
</office:document-meta>
</file>