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, Aria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text-transform="uppercase"/>
    </style:style>
    <style:style style:name="P2" style:family="paragraph" style:parent-style-name="Standard" style:list-style-name="L4"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>
      <style:text-properties fo:font-style="normal" style:font-style-asian="normal" style:font-style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text-transform="uppercase"/>
    </style:style>
    <style:style style:name="T2" style:family="text">
      <style:text-properties fo:text-transform="uppercase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color="#303030" style:font-name="Verdana" fo:font-size="12pt" fo:letter-spacing="normal" fo:font-style="normal" fo:font-weight="normal"/>
    </style:style>
    <style:style style:name="T10" style:family="text">
      <style:text-properties fo:font-variant="normal" fo:text-transform="none" fo:color="#303030" style:font-name="Calibri1" fo:font-size="12pt" fo:letter-spacing="normal" fo:font-style="normal" fo:font-weight="normal"/>
    </style:style>
    <style:style style:name="T11" style:family="text">
      <style:text-properties fo:font-variant="normal" fo:text-transform="none" fo:color="#303030" style:font-name="Calibri1" fo:font-size="11pt" fo:letter-spacing="normal" fo:font-style="normal" fo:font-weight="normal" style:font-size-asian="11pt" style:font-size-complex="11pt"/>
    </style:style>
    <style:style style:name="T12" style:family="text">
      <style:text-properties fo:font-variant="normal" fo:text-transform="none" fo:color="#000000" style:font-name="Calibri1" fo:font-size="11pt" fo:letter-spacing="normal" fo:font-style="normal" fo:font-weight="normal" style:font-size-asian="11pt" style:font-size-complex="11pt"/>
    </style:style>
    <style:style style:name="T13" style:family="text">
      <style:text-properties fo:color="#000000"/>
    </style:style>
    <style:style style:name="T14" style:family="text">
      <style:text-properties fo:color="#000000" style:font-name="Calibri1"/>
    </style:style>
    <style:style style:name="T15" style:family="text">
      <style:text-properties fo:color="#000000" style:font-name="Calibri1" fo:font-size="11pt" style:font-size-asian="11pt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/>programma di italiano </text:span></text:p>
      <text:p text:style-name="P3"><text:span text:style-name="T1"><text:s/>classe <text:s/>1A <text:s/>2021/2022</text:span></text:p>
      <text:p text:style-name="P1">PROF.SSA SABRINA RUSSO</text:p>
      <text:p text:style-name="Standard"><text:span text:style-name="T3">PROGRAMMA DI EPICA</text:span></text:p>
      <text:p text:style-name="Standard"><text:span text:style-name="T3">Il Mito: miti e metodi</text:span></text:p>
      <text:p text:style-name="Standard">Lettura e analisi dei seguenti miti: <text:span text:style-name="T7">Apollodoro,</text:span><text:span text:style-name="T4"> Deucalione e Pirra </text:span></text:p>
      <text:p text:style-name="Standard"><text:span text:style-name="T8">Miti a confronto</text:span><text:span text:style-name="T7">: Chi dice donna dice danno </text:span></text:p>
      <text:list xml:id="list4035449065137084003" text:style-name="L2">
        <text:list-item>
          <text:p text:style-name="P4">La Bibbia: <text:span text:style-name="T4">Eva e il peccato originale</text:span></text:p>
        </text:list-item>
        <text:list-item>
          <text:p text:style-name="P4"><text:span text:style-name="T7">Esiodo:</text:span><text:span text:style-name="T4"> Pandora e i mali del mondo</text:span></text:p>
        </text:list-item>
      </text:list>
      <text:p text:style-name="Standard"><text:span text:style-name="T8">Miti a confronto</text:span><text:span text:style-name="T7">: Uccidere il fratello</text:span></text:p>
      <text:list xml:id="list6251296778980956489" text:style-name="L3">
        <text:list-item>
          <text:p text:style-name="P5"><text:span text:style-name="T7">La Bibbia:</text:span><text:span text:style-name="T5"> Caino e Abele</text:span></text:p>
        </text:list-item>
        <text:list-item>
          <text:p text:style-name="P5"><text:span text:style-name="T7">Eschilo:</text:span><text:span text:style-name="T5"> Eteocle e Polinice</text:span></text:p>
        </text:list-item>
        <text:list-item>
          <text:p text:style-name="P5"><text:span text:style-name="T7">Livio:</text:span><text:span text:style-name="T5"> Romolo e Remo</text:span></text:p>
        </text:list-item>
      </text:list>
      <text:p text:style-name="Standard"><text:span text:style-name="T8">Miti in scena</text:span><text:span text:style-name="T7">:</text:span><text:span text:style-name="T4"> L'educazione del cittadino</text:span></text:p>
      <text:p text:style-name="P6">Il teatro greco e latino</text:p>
      <text:p text:style-name="P6">Una tragedia di Euripide: <text:span text:style-name="T5">Medea</text:span></text:p>
      <text:p text:style-name="P6">Lettura dei seguenti brani tratti da <text:span text:style-name="T5">Medea</text:span>:</text:p>
      <text:list xml:id="list9009290503877137022" text:style-name="L4">
        <text:list-item>
          <text:p text:style-name="P2">La storia di Medea</text:p>
        </text:list-item>
        <text:list-item>
          <text:p text:style-name="P2">Medea parla alle donne di Corinto</text:p>
        </text:list-item>
      </text:list>
      <text:p text:style-name="Standard"><text:span text:style-name="T3">Il POEMA EPICO: le norme del genere epico, la forma narrativa.</text:span></text:p>
      <text:p text:style-name="Standard">Il poema della guerra: <text:span text:style-name="T5">l'Iliade</text:span> - la società omerica, eroi e nemici, il contenuto dell'opera, la trama, personaggi principali, tra mito e storia</text:p>
      <text:p text:style-name="Standard">Lettura, analisi e commento dei seguenti brani: <text:span text:style-name="T4">Proemio,; lo scontro tra Achille ed Agamennone; Ettore ed Andromaca</text:span></text:p>
      <text:p text:style-name="Standard">Il poema del viaggio: <text:span text:style-name="T5">l'Odissea</text:span> - il contenuto dell'opera, la trama, personaggi principali, tra mito e storia</text:p>
      <text:p text:style-name="Standard">Lettura , analisi e commento dei seguenti brani: <text:span text:style-name="T4">Proemio, Nausica e i Feaci; Polifemo</text:span></text:p>
      <text:p text:style-name="Standard"><text:span text:style-name="T4">Il poema del destino: l'Eneide – </text:span><text:span text:style-name="T7">Virgilio, poeta di Roma, Eneide e poemi omerici, il contenuto dell'opera, la trama, personaggi principali, tra mito e storia</text:span></text:p>
      <text:p text:style-name="Standard"><text:span text:style-name="T7">Lettura , analisi e commento dei seguenti brani: </text:span><text:span text:style-name="T6">Proemio,Enea e Didone</text:span></text:p>
      <text:p text:style-name="P6"><text:span text:style-name="T3">PROGRAMMA DI NARRATIVA.</text:span></text:p>
      <text:p text:style-name="Standard">I metodi della narrazione: fabula ed intreccio; struttura-tipo e sequenze; il tempo della narrazione.</text:p>
      <text:p text:style-name="Standard">Personaggi, ambienti, discorsi: il sistema dei personaggi; le caratteristiche dei personaggi.</text:p>
      <text:p text:style-name="Standard">Narratore, punto di vista e stile: il narratore, il punto di vista.</text:p>
      <text:p text:style-name="Standard"><text:soft-page-break/>Riassunto: riassumere un testo narrativo.</text:p>
      <text:p text:style-name="Standard">I generi della narrazione: narrazione breve e romanzo, fiaba e favola</text:p>
      <text:p text:style-name="Standard">Lettura del brano: <text:span text:style-name="T5">La forza delle fiabe</text:span> di Simona Vinci</text:p>
      <text:p text:style-name="Standard">La narrativa d'avventura, fantastica, fantascientifica, fantasy, horror, giallo e noir, realista e storica, psicologica, autobiografia e romanzo di formazione.</text:p>
      <text:p text:style-name="Standard">Lettura analisi e commento dei seguenti racconti: </text:p>
      <text:p text:style-name="Standard"><text:span text:style-name="T7">V. Kataev</text:span><text:span text:style-name="T4">: L'addio; </text:span><text:span text:style-name="T7">P. Levi:</text:span><text:span text:style-name="T4"> Sandro; </text:span><text:span text:style-name="T7">O.Pamuk:</text:span><text:span text:style-name="T4"> Lo sfogo di una cane; </text:span><text:span text:style-name="T7">E. Loe</text:span><text:span text:style-name="T4">: Fuga nel bosco; </text:span><text:span text:style-name="T7">L. Berlin</text:span><text:span text:style-name="T4">: Amici; </text:span><text:span text:style-name="T7">R. Queneau</text:span><text:span text:style-name="T4">: Stli; </text:span><text:span text:style-name="T7">G. Scerbanenco</text:span><text:span text:style-name="T4">: Non furto ai grandi magazzini; </text:span><text:span text:style-name="T7">R. Petri:</text:span><text:span text:style-name="T4"> Il pioniere dell'avventura; </text:span><text:span text:style-name="T7">J. London</text:span><text:span text:style-name="T4">: Il figlio del lupo; </text:span><text:span text:style-name="T7">G. Comisso</text:span><text:span text:style-name="T4">: Donna sul mare; </text:span><text:span text:style-name="T7">J.L.Borges</text:span><text:span text:style-name="T4">: La casa di Asterione; </text:span><text:span text:style-name="T7">J.K. Rowling:</text:span><text:span text:style-name="T4"> Il binario nove e tre quarti; </text:span><text:span text:style-name="T7">M. Shelley:</text:span><text:span text:style-name="T4"> Frankestein crea il mostro; </text:span><text:span text:style-name="T7">A. Christie:</text:span><text:span text:style-name="T4"> Miss Marple racconta una storia; </text:span><text:span text:style-name="T7">J.D. Salinger:</text:span><text:span text:style-name="T4"> Sul cocuzzolo di Thomsen Hill</text:span></text:p>
      <text:p text:style-name="Standard">Nel corso dell'anno gli studenti hanno letto due libri a loro scelta e <text:span text:style-name="T7">il libro</text:span><text:span text:style-name="T4"> “Quel giorno” </text:span><text:span text:style-name="T7">di V. Farinaccio oggetto del contest </text:span><text:span text:style-name="T5">Ad alta voce</text:span></text:p>
      <text:p text:style-name="Standard"><text:span text:style-name="T2">grammatica italiana e scrittura</text:span><text:span text:style-name="T1">.</text:span></text:p>
      <text:p text:style-name="Standard">Ripasso di ortografia e punteggiatura.</text:p>
      <text:p text:style-name="Standard">Morfologia: il pronome (personale soggetto, personale complemento); il pronome riflessivo; il pronome possessivo; il verbo; la congiunzione.</text:p>
      <text:p text:style-name="Standard">I rapporti tra le parole : la sintassi della frase semplice.</text:p>
      <text:p text:style-name="Standard">La proposizione; il soggetto; il predicato; l’attributo e l’apposizione; il complemento oggetto;il complemento di specificazione; il complemento di termine; il complemento d’agente e di causa efficiente; complemento predicativo dell'oggetto e del soggetto; complemento di fine, di vantaggio e svantaggio, di materia, partitivo, di argomento, di limitazione, di tempo, di luogo, causa, modo, mezzo, compagnia e unione.</text:p>
      <text:p text:style-name="Standard">Scrivere i testi: i vari tipi di testo</text:p>
      <text:p text:style-name="Standard">Testi espositivi, descrittivi, argomentativi</text:p>
      <text:p text:style-name="Standard">La descrizione oggettiva e soggettiva.</text:p>
      <text:p text:style-name="Standard">Raccontare: attività di analisi, riscrittura, scrittura guidata e scrittura libera.</text:p>
      <text:p text:style-name="Standard">Riassumere un testo espositivo e un testo narrativo; scrivere un testo argomentativo</text:p>
      <text:p text:style-name="Standard">La recensione.</text:p>
      <text:p text:style-name="Standard">Educazione civica: <text:span text:style-name="T12">UD bullismo/cyberbullismo (lettura brani, visione di video interviste, monologhi e video spot di sensibilizzazione)</text:span></text:p>
      <text:p text:style-name="Standard"><text:span text:style-name="T13">Inoltre la classe ha partecipato al progetto accoglienza: </text:span><text:span text:style-name="T12">"Luoghi fantastici e dove trovarli"</text:span><text:span text:style-name="T15"> </text:span></text:p>
      <text:p text:style-name="Standard"/>
      <text:p text:style-name="Standard">Ladispoli, 3/06/2022<text:tab/><text:tab/></text:p>
      <text:p text:style-name="Standard">Il docente<text:tab/><text:tab/><text:tab/><text:tab/><text:tab/><text:tab/><text:tab/><text:tab/>Gli studenti</text:p>
      <text:p text:style-name="Standard">Prof.ssa Sabrina Russ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, Aria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text-align="start" style:justify-single-word="false"/>
      <style:text-properties style:font-name="Times New Roman" fo:font-size="24pt" fo:font-weight="bold" style:letter-kerning="true" style:font-name-asian="Times New Roman1" style:font-size-asian="24pt" style:language-asian="it" style:country-asian="IT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text-align="start" style:justify-single-word="false"/>
      <style:text-properties style:font-name="Times New Roman" fo:font-size="18pt" fo:font-weight="bold" style:font-name-asian="Times New Roman1" style:font-size-asian="18pt" style:language-asian="it" style:country-asian="IT" style:font-weight-asian="bold" style:font-name-complex="Times New Roman1" style:font-size-complex="18pt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it" style:country-asian="IT" style:font-weight-asian="bold" style:font-name-complex="Times New Roman1" style:font-size-complex="24pt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size="18pt" fo:font-weight="bold" style:font-name-asian="Times New Roman1" style:font-size-asian="18pt" style:language-asian="it" style:country-asian="IT" style:font-weight-asian="bold" style:font-name-complex="Times New Roman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</meta:initial-creator>
    <meta:editing-cycles>5</meta:editing-cycles>
    <meta:creation-date>2019-05-27T17:16:00</meta:creation-date>
    <dc:date>2022-06-02T12:45:39.30</dc:date>
    <meta:editing-duration>PT46M43S</meta:editing-duration>
    <meta:generator>OpenOffice/4.1.7$Win32 OpenOffice.org_project/417m1$Build-9800</meta:generator>
    <meta:document-statistic meta:table-count="0" meta:image-count="0" meta:object-count="0" meta:page-count="2" meta:paragraph-count="53" meta:word-count="595" meta:character-count="3909"/>
    <meta:user-defined meta:name="AppVersion">12.0000</meta:user-defined>
    <meta:user-defined meta:name="Company">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