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Scientifico Statale “Sandro Pertini”</text:p>
      <text:p text:style-name="P2">Programma di latino</text:p>
      <text:p text:style-name="P2">Classe I sez. A - anno scolastico 2021/22</text:p>
      <text:p text:style-name="P2">Prof.ssa Sabrina Russo</text:p>
      <text:list xml:id="list8623727698043033527" text:style-name="WWNum1">
        <text:list-item>
          <text:p text:style-name="P5">SUONI, ACCENTI E PAROLE: le lettere, i suoni e la pronuncia; le sillabe e la quantità; l’accento; la flessione delle parole; la flessione nominale; la flessione verbale.</text:p>
        </text:list-item>
        <text:list-item>
          <text:p text:style-name="P5">LA PRIMA DECLINAZIONE: la prima declinazione; gli aggettivi femminili della prima classe; particolarità della prima declinazione: particolarità dei casi, particolarità del numero.</text:p>
        </text:list-item>
        <text:list-item>
          <text:p text:style-name="P5">LA SECONDA DECLINAZIONE: i nomi maschili e femminili della seconda declinazione; gli aggettivi maschili della prima classe; le particolarità della seconda declinazione: particolarità dei casi, le particolarità del genere, le particolarità del numero; i nomi neutri.</text:p>
        </text:list-item>
        <text:list-item>
          <text:p text:style-name="P5">GLI AGGETTIVI DELLA PRIMA CLASSE: gli aggettivi della prima classe; gli aggettivi possessivi; gli aggettivi pronominali; l’uso degli aggettivi.</text:p>
        </text:list-item>
        <text:list-item>
          <text:p text:style-name="P5">DATIVO DI POSSESSO</text:p>
        </text:list-item>
        <text:list-item>
          <text:p text:style-name="P5">LE PROPOSIZIONI: la proposizione causale (quod, quia, quoniam), la proposizione temporale (cum, ubi)</text:p>
        </text:list-item>
        <text:list-item>
          <text:p text:style-name="P5">LA TERZA DECLINAZIONE: la terza declinazione; i nomi del primo gruppo; risalire al nominativo della terza declinazione. AGGETTIVI DI II CLASSE</text:p>
        </text:list-item>
        <text:list-item>
          <text:p text:style-name="P5">LA QUARTA E QUINTA DECLINAZIONE: desinenze e particolarità</text:p>
        </text:list-item>
        <text:list-item>
          <text:p text:style-name="P4"><text:span text:style-name="T1">IL VERBO: l’indicativo presente e imperfetto e l’infinito presente di </text:span><text:span text:style-name="T2">sum</text:span><text:span text:style-name="T1">; il predicato nominale e il predicato verbale; l’indicativo e l’infinito presente attivo e passivo delle quattro coniugazioni: le desinenze dell’indicativo e dell’infinito presente; l’indicativo presente attivo e passivo della prima e della seconda coniugazione; l’indicativo attivo e passivo della terza e quarta coniugazione; l’indicativo imperfetto attivo e passivo: l’indicativo imperfetto delle quattro coniugazioni attivo e passivo; l’indicativo futuro attivo e passivo della prima e seconda coniugazione; indicativo futuro del verbo </text:span><text:span text:style-name="T2">sum</text:span><text:span text:style-name="T1">; indicativo futuro attivo e passivo della terza e quarta coniugazione. I tempi derivati dal tema verbale del perfetto e del supino (perfetto, piuccheperfetto, futuro anteriore attivo e passivo). Il participio presente e perfetto. L'Imperativo presente e futuro del verbo sum e dei verbi delle 4 coniugazioni.</text:span></text:p>
        </text:list-item>
        <text:list-item>
          <text:p text:style-name="P5">COMPLEMENTI: complemento di stato in luogo, complemento di moto a luogo, moto per luogo e moto da luogo; le particolarità dei complementi di luogo; i complementi d’agente e causa efficiente; il complemento di mezzo; il complemento di vantaggio e svantaggio; complemento di modo; complemento di compagnia e unione; i complementi predicativi del soggetto e dell’oggetto; il complemento di causa; il complemento di specificazione; il complemento di denominazione, complemento di materia, partitivo, di argomento, di limitazione, di tempo determinato e continuato, di fine (far riferimento alle fotocopie tratte da Il Tantucci Analisi logica)</text:p>
        </text:list-item>
        <text:list-item>
          <text:p text:style-name="P6"><text:span text:style-name="T3">LE CONGIUNZIONI: congiunzioni coordinanti copulative e avversative; congiunzioni coordinanti disgiuntive, dichiarative e conclusive.</text:span> <text:s text:c="145"/></text:p>
        </text:list-item>
      </text:list>
      <text:p text:style-name="P3">Ladispoli, lì 03/06/2022 <text:s text:c="70"/></text:p>
      <text:p text:style-name="P3"/>
      <text:p text:style-name="P3">La docente<text:tab/><text:tab/><text:tab/><text:tab/><text:tab/><text:tab/><text:tab/><text:tab/><text:tab/>Gli studenti</text:p>
      <text:p text:style-name="P3">Prof.ssa Sabrina Rus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a Parricella</meta:initial-creator>
    <meta:editing-cycles>5</meta:editing-cycles>
    <meta:creation-date>2021-06-04T08:38:00</meta:creation-date>
    <dc:date>2022-06-05T16:06:36.26</dc:date>
    <meta:editing-duration>PT9M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422" meta:character-count="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